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游ゴシック1" svg:font-family="游ゴシック1"/>
    <style:font-face style:name="游ゴシック" svg:font-family="游ゴシック"/>
    <style:font-face style:name="Segoe UI Symbol" svg:font-family="&quot;Segoe UI Symbol&quot;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3" style:family="table-cell" style:parent-style-name="Excel_32_Built-in_32_Normal" style:data-style-name="N48">
      <style:table-cell-properties style:vertical-align="middle" fo:background-color="transparent"/>
      <style:text-properties style:font-name="游ゴシック" style:font-name-asian="游ゴシック" style:font-name-complex="游ゴシック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Excel_32_Built-in_32_Normal" style:data-style-name="N48">
      <style:table-cell-properties style:vertical-align="middle" fo:background-color="transparent"/>
      <style:text-properties style:font-name="游ゴシック" style:font-name-asian="游ゴシック" style:font-name-complex="游ゴシック" style:text-underline-style="solid" style:text-underline-type="single" style:font-family-generic="modern"/>
    </style:style>
    <style:style style:name="ce5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6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7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8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9" style:family="table-cell" style:parent-style-name="Excel_32_Built-in_32_Normal" style:data-style-name="N48">
      <style:table-cell-properties style:vertical-align="middle" fo:wrap-option="wrap" fo:background-color="transparent"/>
      <style:text-properties style:font-name="游ゴシック1" style:font-name-asian="游ゴシック1" style:font-name-complex="游ゴシック1" style:font-family-generic="modern"/>
    </style:style>
    <style:style style:name="ce10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11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12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13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游ゴシック1" style:font-name-asian="游ゴシック1" style:font-name-complex="游ゴシック1"/>
    </style:style>
    <style:style style:name="ce14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游ゴシック1" style:font-name-asian="游ゴシック1" style:font-name-complex="游ゴシック1"/>
    </style:style>
    <style:style style:name="ce15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16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游ゴシック1" style:font-name-asian="游ゴシック1" style:font-name-complex="游ゴシック1"/>
    </style:style>
    <style:style style:name="ce17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游ゴシック" style:font-name-asian="游ゴシック" style:font-name-complex="游ゴシック" style:text-underline-style="solid" style:text-underline-type="single" style:font-family-generic="modern"/>
    </style:style>
    <style:style style:name="ce18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游ゴシック" style:font-name-asian="游ゴシック" style:font-name-complex="游ゴシック" style:text-underline-style="solid" style:text-underline-type="single" style:font-family-generic="modern"/>
    </style:style>
    <style:style style:name="ce19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20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游ゴシック1" style:font-name-asian="游ゴシック1" style:font-name-complex="游ゴシック1"/>
    </style:style>
    <style:style style:name="ce21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游ゴシック1" style:font-name-asian="游ゴシック1" style:font-name-complex="游ゴシック1" fo:font-size="9pt" style:font-size-asian="9pt" style:font-size-complex="9pt"/>
    </style:style>
    <style:style style:name="ce22" style:family="table-cell" style:parent-style-name="Excel_32_Built-in_32_Normal" style:data-style-name="N48">
      <style:table-cell-properties style:vertical-align="middle" fo:background-color="transparent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23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24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25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游ゴシック" style:font-name-asian="游ゴシック" style:font-name-complex="游ゴシック" fo:font-size="9pt" style:font-size-asian="9pt" style:font-size-complex="9pt" style:font-family-generic="modern"/>
    </style:style>
    <style:style style:name="ce26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游ゴシック" style:font-name-asian="游ゴシック" style:font-name-complex="游ゴシック" fo:font-size="8pt" style:font-size-asian="8pt" style:font-size-complex="8pt" style:font-family-generic="modern"/>
    </style:style>
    <style:style style:name="ce27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28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ce29" style:family="table-cell" style:parent-style-name="Excel_32_Built-in_32_Norma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 fo:font-size="10pt" style:font-size-asian="10pt" style:font-size-complex="10pt"/>
    </style:style>
    <style:style style:name="ce30" style:family="table-cell" style:parent-style-name="Excel_32_Built-in_32_Normal" style:data-style-name="N48">
      <style:table-cell-properties style:vertical-align="middle" fo:background-color="transparent"/>
      <style:text-properties style:font-name="游ゴシック" style:font-name-asian="游ゴシック" style:font-name-complex="游ゴシック" fo:font-size="10pt" style:font-size-asian="10pt" style:font-size-complex="10pt" style:font-family-generic="modern"/>
    </style:style>
    <style:style style:name="ce31" style:family="table-cell" style:parent-style-name="Excel_32_Built-in_32_Normal" style:data-style-name="N48">
      <style:table-cell-properties style:vertical-align="middle" fo:background-color="transparent"/>
      <style:text-properties style:font-name="游ゴシック" style:font-name-asian="游ゴシック" style:font-name-complex="游ゴシック" style:font-family-generic="modern"/>
    </style:style>
    <style:style style:name="ce3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游ゴシック" style:font-name-asian="游ゴシック" style:font-name-complex="游ゴシック" style:text-underline-style="solid" style:text-underline-type="single" style:font-family-generic="modern"/>
    </style:style>
    <style:style style:name="ce33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游ゴシック1" style:font-name-asian="游ゴシック1" style:font-name-complex="游ゴシック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游ゴシック1" style:font-name-asian="游ゴシック1" style:font-name-complex="游ゴシック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游ゴシック" style:font-name-asian="游ゴシック" style:font-name-complex="游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070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団体報告書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number-columns-repeated="6" table:style-name="ce2"/>
          <table:table-cell office:value-type="string" table:number-columns-spanned="2" table:number-rows-spanned="1" table:style-name="ce32">
            <text:p>　　別記様式第２号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32">
            <text:p>　　　　　年　　　月　　　日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2"/>
          <table:table-cell office:value-type="string" table:style-name="ce33">
            <text:p>_________</text:p>
          </table:table-cell>
          <table:table-cell office:value-type="string" table:style-name="ce3">
            <text:p>年度　加盟団体登録報告書　（既認定団体）</text:p>
          </table:table-cell>
          <table:table-cell table:number-columns-repeated="1021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4">
            <text:p>広島県ダンススポーツ連盟会長　殿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次のとおり、更新申請（報告）します。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style-name="ce5">
            <text:p>認定番号</text:p>
          </table:table-cell>
          <table:table-cell table:style-name="ce6"/>
          <table:table-cell table:style-name="ce5"/>
          <table:table-cell office:value-type="string" table:style-name="ce6">
            <text:p>　　　号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及び登録サークル名</text:p>
          </table:table-cell>
          <table:table-cell table:style-name="ce2"/>
          <table:table-cell table:style-name="ce8"/>
          <table:table-cell table:style-name="ce9">
            <draw:custom-shape svg:x="0.07141in" svg:y="0.0321in" svg:width="0.02874in" svg:height="0.35709in" draw:z-index="1" draw:id="id0" draw:style-name="a2" draw:name="左大かっこ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5 ?f4 C ?f6 ?f4 ?f4 ?f17 ?f4 ?f11 L ?f4 ?f12 C ?f4 ?f18 ?f6 ?f5 ?f5 ?f5 N" draw:text-areas="?f22 ?f17 ?f19 ?f18" draw:glue-points="?f19 ?f20 ?f20 ?f21 ?f19 ?f19" draw:glue-point-leaving-directions="-0, -0, -0" draw:modifiers="1800">
                <draw:equation draw:name="f0" draw:formula="top"/>
                <draw:equation draw:name="f1" draw:formula="bottom"/>
                <draw:equation draw:name="f2" draw:formula="?f1 - ?f0"/>
                <draw:equation draw:name="f3" draw:formula="?f2 / 21600"/>
                <draw:equation draw:name="f4" draw:formula="0"/>
                <draw:equation draw:name="f5" draw:formula="21600"/>
                <draw:equation draw:name="f6" draw:formula="10800"/>
                <draw:equation draw:name="f7" draw:formula="?f5 - ?f4"/>
                <draw:equation draw:name="f8" draw:formula="$0"/>
                <draw:equation draw:name="f9" draw:formula="?f7 / 21600"/>
                <draw:equation draw:name="f10" draw:formula="?f8 / 2"/>
                <draw:equation draw:name="f11" draw:formula="?f4 + ?f8"/>
                <draw:equation draw:name="f12" draw:formula="?f5 - ?f8"/>
                <draw:equation draw:name="f13" draw:formula="6350 * ?f9"/>
                <draw:equation draw:name="f14" draw:formula="21600 * ?f9"/>
                <draw:equation draw:name="f15" draw:formula="0 * ?f9"/>
                <draw:equation draw:name="f16" draw:formula="10800 * ?f9"/>
                <draw:equation draw:name="f17" draw:formula="?f4 + ?f10"/>
                <draw:equation draw:name="f18" draw:formula="?f5 - ?f10"/>
                <draw:equation draw:name="f19" draw:formula="?f14 / ?f9"/>
                <draw:equation draw:name="f20" draw:formula="?f15 / ?f9"/>
                <draw:equation draw:name="f21" draw:formula="?f16 / ?f9"/>
                <draw:equation draw:name="f22" draw:formula="?f13 / ?f9"/>
                <draw:equation draw:name="f23" draw:formula="$0 / ?f3"/>
                <draw:handle draw:handle-position="?f20 $0" draw:handle-range-y-minimum="0" draw:handle-range-y-maximum="10800"/>
              </draw:enhanced-geometry>
            </draw:custom-shape>
          </table:table-cell>
          <table:table-cell table:number-columns-repeated="3" table:style-name="ce9"/>
          <table:table-cell table:style-name="ce10">
            <draw:custom-shape svg:x="1.38374in" svg:y="0.01127in" svg:width="0.07244in" svg:height="0.38819in" draw:z-index="2" draw:id="id1" draw:style-name="a5" draw:name="右大かっこ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4 ?f4 C ?f6 ?f4 ?f5 ?f17 ?f5 ?f11 L ?f5 ?f12 C ?f5 ?f18 ?f6 ?f5 ?f4 ?f5 N" draw:text-areas="?f19 ?f17 ?f22 ?f18" draw:glue-points="?f19 ?f19 ?f19 ?f20 ?f20 ?f21" draw:glue-point-leaving-directions="-0, -0, -0" draw:modifiers="1800">
                <draw:equation draw:name="f0" draw:formula="top"/>
                <draw:equation draw:name="f1" draw:formula="bottom"/>
                <draw:equation draw:name="f2" draw:formula="?f1 - ?f0"/>
                <draw:equation draw:name="f3" draw:formula="?f2 / 21600"/>
                <draw:equation draw:name="f4" draw:formula="0"/>
                <draw:equation draw:name="f5" draw:formula="21600"/>
                <draw:equation draw:name="f6" draw:formula="10800"/>
                <draw:equation draw:name="f7" draw:formula="?f5 - ?f4"/>
                <draw:equation draw:name="f8" draw:formula="$0"/>
                <draw:equation draw:name="f9" draw:formula="?f7 / 21600"/>
                <draw:equation draw:name="f10" draw:formula="?f8 / 2"/>
                <draw:equation draw:name="f11" draw:formula="?f4 + ?f8"/>
                <draw:equation draw:name="f12" draw:formula="?f5 - ?f8"/>
                <draw:equation draw:name="f13" draw:formula="0 * ?f9"/>
                <draw:equation draw:name="f14" draw:formula="15150 * ?f9"/>
                <draw:equation draw:name="f15" draw:formula="21600 * ?f9"/>
                <draw:equation draw:name="f16" draw:formula="10800 * ?f9"/>
                <draw:equation draw:name="f17" draw:formula="?f4 + ?f10"/>
                <draw:equation draw:name="f18" draw:formula="?f5 - ?f10"/>
                <draw:equation draw:name="f19" draw:formula="?f13 / ?f9"/>
                <draw:equation draw:name="f20" draw:formula="?f15 / ?f9"/>
                <draw:equation draw:name="f21" draw:formula="?f16 / ?f9"/>
                <draw:equation draw:name="f22" draw:formula="?f14 / ?f9"/>
                <draw:equation draw:name="f23" draw:formula="$0 / ?f3"/>
                <draw:handle draw:handle-position="?f20 $0" draw:handle-range-y-minimum="0" draw:handle-range-y-maximum="10800"/>
              </draw:enhanced-geometry>
            </draw:custom-shape>
          </table:table-cell>
          <table:table-cell table:number-columns-repeated="16376"/>
        </table:table-row>
        <table:table-row table:style-name="ro4">
          <table:table-cell office:value-type="string" table:style-name="ce8">
            <text:p>（変更した場合は、</text:p>
          </table:table-cell>
          <table:table-cell table:style-name="ce2"/>
          <table:table-cell table:style-name="ce8"/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11">
            <text:p>変更後のサークル名）</text:p>
          </table:table-cell>
          <table:table-cell table:style-name="ce12"/>
          <table:table-cell table:style-name="ce8"/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4">
          <table:table-cell table:style-name="ce8"/>
          <table:table-cell table:style-name="ce2"/>
          <table:table-cell office:value-type="string" table:style-name="ce5">
            <text:p>氏名</text:p>
          </table:table-cell>
          <table:table-cell table:number-columns-repeated="3" table:style-name="ce6"/>
          <table:table-cell office:value-type="string" table:style-name="ce6">
            <text:p>　　　㊞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代表会員氏名・住所</text:p>
          </table:table-cell>
          <table:table-cell table:style-name="ce2"/>
          <table:table-cell office:value-type="string" table:style-name="ce8">
            <text:p>〒住所</text:p>
          </table:table-cell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office:value-type="string" table:style-name="ce8">
            <text:p>　　　　　　℡</text:p>
          </table:table-cell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5">
          <table:table-cell office:value-type="string" table:style-name="ce8">
            <text:p>サークル活動施設名</text:p>
          </table:table-cell>
          <table:table-cell table:style-name="ce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7"/>
          <table:table-cell table:number-columns-repeated="16376"/>
        </table:table-row>
        <table:table-row table:style-name="ro6">
          <table:table-cell office:value-type="string" table:style-name="ce8">
            <text:p>施設住所</text:p>
          </table:table-cell>
          <table:table-cell table:style-name="ce2"/>
          <table:table-cell office:value-type="string" table:style-name="ce16">
            <text:p>所在地</text:p>
          </table:table-cell>
          <table:table-cell table:number-columns-repeated="4" table:style-name="ce17"/>
          <table:table-cell table:style-name="ce18"/>
          <table:table-cell table:number-columns-repeated="16376"/>
        </table:table-row>
        <table:table-row table:style-name="ro7">
          <table:table-cell office:value-type="string" table:style-name="ce11">
            <text:p>活動日時</text:p>
          </table:table-cell>
          <table:table-cell table:style-name="ce19"/>
          <table:table-cell office:value-type="string" table:style-name="ce20">
            <text:p>　　　　　曜日　　　時～　　　時</text:p>
          </table:table-cell>
          <table:table-cell table:number-columns-repeated="4" table:style-name="ce4"/>
          <table:table-cell table:style-name="ce18"/>
          <table:table-cell table:number-columns-repeated="16376"/>
        </table:table-row>
        <table:table-row table:style-name="ro8">
          <table:table-cell table:style-name="ce8"/>
          <table:table-cell table:style-name="ce2"/>
          <table:table-cell table:style-name="ce5"/>
          <table:table-cell table:number-columns-repeated="4" table:style-name="ce6"/>
          <table:table-cell table:style-name="ce7"/>
          <table:table-cell table:number-columns-repeated="16376"/>
        </table:table-row>
        <table:table-row table:style-name="ro4">
          <table:table-cell office:value-type="string" table:style-name="ce8">
            <text:p>サークル会員数</text:p>
          </table:table-cell>
          <table:table-cell table:style-name="ce2"/>
          <table:table-cell office:value-type="string" table:style-name="ce8">
            <text:p>　　男性（　　　　　）名・　女性（　　　　）名</text:p>
          </table:table-cell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9">
          <table:table-cell table:style-name="ce8"/>
          <table:table-cell table:style-name="ce2"/>
          <table:table-cell table:style-name="ce8"/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4">
          <table:table-cell office:value-type="string" table:style-name="ce11">
            <text:p>【内ＪＤＳＦ会員数】</text:p>
          </table:table-cell>
          <table:table-cell table:style-name="ce12"/>
          <table:table-cell office:value-type="string" table:style-name="ce11">
            <text:p>　　男性【　　　　　】名・　女性【　　　　　】名</text:p>
          </table:table-cell>
          <table:table-cell table:number-columns-repeated="4" table:style-name="ce12"/>
          <table:table-cell table:style-name="ce19"/>
          <table:table-cell table:number-columns-repeated="16376"/>
        </table:table-row>
        <table:table-row table:style-name="ro8">
          <table:table-cell table:style-name="ce8"/>
          <table:table-cell table:style-name="ce2"/>
          <table:table-cell table:style-name="ce8"/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4">
          <table:table-cell office:value-type="string" table:style-name="ce8">
            <text:p>研究区分</text:p>
          </table:table-cell>
          <table:table-cell table:style-name="ce2"/>
          <table:table-cell office:value-type="string" table:style-name="ce8">
            <text:p>　　初級、　　中級、　　上級、　　専科</text:p>
          </table:table-cell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4">
          <table:table-cell office:value-type="string" table:style-name="ce8">
            <text:p>指導員氏名</text:p>
          </table:table-cell>
          <table:table-cell table:style-name="ce2"/>
          <table:table-cell office:value-type="string" table:style-name="ce8">
            <text:p>指導者氏名</text:p>
          </table:table-cell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10">
          <table:table-cell office:value-type="string" table:style-name="ce21">
            <text:p>（アマでＪＤＳＦ指導員は、</text:p>
          </table:table-cell>
          <table:table-cell table:style-name="ce22"/>
          <table:table-cell table:style-name="ce23"/>
          <table:table-cell office:value-type="string" table:style-name="ce2">
            <text:p>プロ、　　アマ（JDSF指導員<text:span text:style-name="T2">№</text:span>　　　　　）</text:p>
          </table:table-cell>
          <table:table-cell table:number-columns-repeated="3" table:style-name="ce2"/>
          <table:table-cell table:style-name="ce10"/>
          <table:table-cell table:number-columns-repeated="16376"/>
        </table:table-row>
        <table:table-row table:style-name="ro11">
          <table:table-cell office:value-type="string" table:style-name="ce24">
            <text:p>その番号）</text:p>
          </table:table-cell>
          <table:table-cell table:style-name="ce25"/>
          <table:table-cell table:style-name="ce23"/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8">
          <table:table-cell table:style-name="ce8"/>
          <table:table-cell table:style-name="ce2"/>
          <table:table-cell table:style-name="ce5"/>
          <table:table-cell table:number-columns-repeated="4" table:style-name="ce6"/>
          <table:table-cell table:style-name="ce7"/>
          <table:table-cell table:number-columns-repeated="16376"/>
        </table:table-row>
        <table:table-row table:style-name="ro10">
          <table:table-cell office:value-type="string" table:style-name="ce8">
            <text:p>その他<text:span text:style-name="T3">（</text:span><text:span text:style-name="T4">サークルの特徴や</text:span></text:p>
          </table:table-cell>
          <table:table-cell table:style-name="ce2"/>
          <table:table-cell table:style-name="ce8"/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4">
          <table:table-cell office:value-type="string" table:style-name="ce26">
            <text:p>変更事項を記入してください）</text:p>
          </table:table-cell>
          <table:table-cell table:style-name="ce2"/>
          <table:table-cell table:style-name="ce8"/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11">
          <table:table-cell office:value-type="string" table:style-name="ce24">
            <text:p>（サークルのモットー）</text:p>
          </table:table-cell>
          <table:table-cell table:style-name="ce12"/>
          <table:table-cell table:style-name="ce11"/>
          <table:table-cell table:number-columns-repeated="4" table:style-name="ce12"/>
          <table:table-cell table:style-name="ce19"/>
          <table:table-cell table:number-columns-repeated="16376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27">
            <text:p>太枠の中は全て記入してください</text:p>
          </table:table-cell>
          <table:table-cell table:style-name="ce15"/>
          <table:table-cell table:style-name="ce28"/>
          <table:table-cell table:number-columns-repeated="1021" table:style-name="ce2"/>
          <table:table-cell table:number-columns-repeated="15360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27">
            <text:p>この用紙では新規のサークル加盟申請はできません</text:p>
          </table:table-cell>
          <table:table-cell table:number-columns-repeated="3" table:style-name="ce15"/>
          <table:table-cell table:style-name="ce28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29">
            <text:p>＊注意事項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30">
            <text:p>1.この申請書にサークル会員名簿を添付して申請してください。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30">
            <text:p>2.報告書はＪＤＳＦの代表会員とし、1月末までに事務局あて提出してください。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30">
            <text:p>3.サークル名は「社交ダンス」から「ダンススポーツ」の表現になるべく変更してください。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30">
            <text:p>4.サークル会員数はサークル全体の会員数を、【　　】内は、ＪＤＳＦ登録会員数を記入して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30">
            <text:p>ください。（サークル会員であってもＪＤＳＦ会員以外の者がいるため）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30">
            <text:p>5.代表会員はＪＤＳＦの会員とし、原則1名としてください。（代表会員は総会での発言の権利があり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30">
            <text:p>ます。）また代表会員なしでも可。例外としてＪＤＳＦ会員数20人毎に1人追加は可能です。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30">
            <text:p>6.欄内に記入できない場合は、欄外または別紙に記載してください。</text:p>
          </table:table-cell>
          <table:table-cell table:number-columns-repeated="8" table:style-name="ce30"/>
          <table:table-cell table:number-columns-repeated="16375"/>
        </table:table-row>
        <table:table-row table:style-name="ro4">
          <table:table-cell office:value-type="string" table:style-name="ce31">
            <text:p>7.ホームページにExcelデータもあります。</text:p>
          </table:table-cell>
          <table:table-cell table:number-columns-repeated="4" table:style-name="ce31"/>
          <table:table-cell table:number-columns-repeated="1019" table:style-name="ce2"/>
          <table:table-cell table:number-columns-repeated="15360"/>
        </table:table-row>
        <table:table-row table:number-rows-repeated="104853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游ゴシック1" svg:font-family="游ゴシック1"/>
    <style:font-face style:name="游ゴシック" svg:font-family="游ゴシック"/>
    <style:font-face style:name="Segoe UI Symbol" svg:font-family="&quot;Segoe UI Symbol&quot;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currency-style style:name="N49P0" number:language="ja" number:country="JP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49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游ゴシック1" style:font-name-asian="游ゴシック1" style:font-name-complex="游ゴシック1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dc:creator>ka ni</dc:creator>
    <dc:date>2024-11-30T14:29:03Z</dc:date>
    <meta:print-date>2024-01-05T14:03:03Z</meta:print-date>
  </office:meta>
</office:document-meta>
</file>